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akantiewoning naast Duinweg Midsland 37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7 december 2023, Duinweg Midsland naast 37A te Midsland, het bouwen van een vakantiewoning, kenmerk Z2023-00000384. Het besluit moet op uiterlijk 3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12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4</meta:user-defined>
    <dc:language>nl</dc:language>
    <meta:user-defined meta:name="OVERHEIDop.locatietype/OVERHEIDop.gebiedsmarkering">Adres</meta:user-defined>
    <meta:user-defined meta:name="DC.title">Verlenging beslistermijn voor het bouwen van een vakantiewoning naast Duinweg Midsland 37A te Mids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29</meta:user-defined>
    <meta:user-defined meta:name="OVERHEIDop.GmbID/DC.identifier">gmb-2024-95129</meta:user-defined>
    <meta:user-defined meta:name="OVERHEIDop.versieInformatie"/>
  </office:meta>
</office:document-meta>
</file>