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jubileumfeest op 20 september 2024 op de locatie Wilgenbos 20 Dordrecht     zaaknummer Z-24-439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jubileumfeest op 20 september 2024 op de locatie
 Wilgenbos 20 Dor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512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2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2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jubileumfeest op 20 september 2024 op de locatie Wilgenbos 20 Dordrecht     zaaknummer Z-24-439467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27</meta:user-defined>
    <meta:user-defined meta:name="OVERHEIDop.GmbID/DC.identifier">gmb-2024-95127</meta:user-defined>
    <meta:user-defined meta:name="OVERHEIDop.versieInformatie"/>
  </office:meta>
</office:document-meta>
</file>