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aan Oosterend 26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p text:style-name="common-al">- Ontvangen op 28 december 2023, Oosterend 26 te Oosterend, het verbouwen van een woning, kenmerk Z2023-00000386. Het besluit moet op uiterlijk 4 april 2024 genomen zijn.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12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6</meta:user-defined>
    <dc:language>nl</dc:language>
    <meta:user-defined meta:name="OVERHEIDop.locatietype/OVERHEIDop.gebiedsmarkering">Adres</meta:user-defined>
    <meta:user-defined meta:name="DC.title">Verlenging beslistermijn voor het verbouwen van een woning aan Oosterend 26 te Oostere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25</meta:user-defined>
    <meta:user-defined meta:name="OVERHEIDop.GmbID/DC.identifier">gmb-2024-95125</meta:user-defined>
    <meta:user-defined meta:name="OVERHEIDop.versieInformatie"/>
  </office:meta>
</office:document-meta>
</file>