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Trambaan 9, 8431W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4-00000548 voor een Evenementenvergunning op de locatie Trambaan 9, 8431WB Oosterwolde. De vergunning is verleend. Het besluit betreft:</text:p>
            <text:p text:style-name="common-al">organisatie plantjesmarkt 10 t/m 13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12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2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Trambaan 9, 8431WB Oosterwold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24</meta:user-defined>
    <meta:user-defined meta:name="OVERHEIDop.GmbID/DC.identifier">gmb-2024-95124</meta:user-defined>
    <meta:user-defined meta:name="OVERHEIDop.versieInformatie"/>
  </office:meta>
</office:document-meta>
</file>