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OMWB 2024</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 </text:p>
            <text:p text:style-name="al"/>
            <text:list text:style-name="id1-3-2-1-1-8">
              <text:list-item text:style-override="id1-3-2-1-1-8-1">
                <text:number>•</text:number>
                <text:p text:style-name="al">afdeling 10.1.1 en artikel 5.11 van de Algemene wet bestuursrecht; </text:p>
              </text:list-item>
              <text:list-item text:style-override="id1-3-2-1-1-8-2">
                <text:number>•</text:number>
                <text:p text:style-name="al">artikel 18.1, 18.6 en 18.6a van de Omgevingswet; </text:p>
              </text:list-item>
              <text:list-item text:style-override="id1-3-2-1-1-8-3">
                <text:number>•</text:number>
                <text:p text:style-name="al">de Gemeenschappelijke regeling Omgevingsdienst Midden- en West-Brabant of zoals nadien gewijzigd;</text:p>
              </text:list-item>
              <text:list-item text:style-override="id1-3-2-1-1-8-4">
                <text:number>•</text:number>
                <text:p text:style-name="al">artikel 12.2 van de met de deelnemende gemeenten en de provincie Noord-Brabant gesloten dienstverleningsovereenkomst;</text:p>
              </text:list-item>
              <text:list-item text:style-override="id1-3-2-1-1-8-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p text:style-name="al">Besluit:</text:p>
            <text:p text:style-name="al"/>
            <text:p text:style-name="al">Vast te stellen het navolgende:<text:span text:style-name="nadrukvet"> Aanwijzingsbesluit toezichthouders OMWB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p text:style-name="al"/>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5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Instellingsbesluit van de gemeenteraden van diverse gemeenten en Gedeputeerde Staten van de provincie Noord-Brabant houdende regels omtrent gemeenschappelijke regeling Gemeenschappelijke Regeling Omgevingsdienst Midden- en West-Brabant]|[https://lokaleregelgeving.overheid.nl/CVDR622562/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TERMS.alternative">Aanwijzingsbesluit toezichthouders OMWB 2024</meta:user-defined>
    <dc:language>nl</dc:language>
    <meta:user-defined meta:name="OVERHEIDop.locatietype/OVERHEIDop.gebiedsmarkering">Gemeente</meta:user-defined>
    <meta:user-defined meta:name="DC.title">Aanwijzingsbesluit toezichthouders OMWB 2024</meta:user-defined>
    <meta:user-defined meta:name="DCTERMS.W3CDTF/DCTERMS.available">2024-01-04</meta:user-defined>
    <meta:user-defined meta:name="DCTERMS.W3CDTF/OVERHEIDop.jaargang">2024</meta:user-defined>
    <meta:user-defined meta:name="OVERHEIDop.publicationIssue">9512</meta:user-defined>
    <meta:user-defined meta:name="OVERHEIDop.betreftRegeling">CVDR713313_1</meta:user-defined>
    <meta:user-defined meta:name="OVERHEIDop.GmbID/DC.identifier">gmb-2024-9512</meta:user-defined>
    <meta:user-defined meta:name="xs:date/OVERHEIDop.startdatum">2024-01-05</meta:user-defined>
    <meta:user-defined meta:name="OVERHEIDop.versieInformatie"/>
  </office:meta>
</office:document-meta>
</file>