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lifestylemarkt op 23 juni 2024 op het Statenplein op de locatie Statenplein Dordrecht     zaaknummer Z-24-4390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lifestylemarkt op 23 juni 2024 op het Statenplein op de locatie Statenplein Dordrecht</text:span>
          </text:p>
            <text:p text:style-name="common-al">De Gemeente Dordrecht heeft een aanvraag voor een APV vergunning ontvangen. De APV vergunning is aangevraagd voor het houden van een lifestylemarkt op 23 juni 2024 op het Statenplein op de locatie Statenplein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0 maart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510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0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0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lifestylemarkt op 23 juni 2024 op het Statenplein op de locatie Statenplein Dordrecht     zaaknummer Z-24-439098</meta:user-defined>
    <meta:user-defined meta:name="DCTERMS.W3CDTF/DCTERMS.available">2024-03-01</meta:user-defined>
    <meta:user-defined meta:name="DCTERMS.W3CDTF/OVERHEIDop.jaargang">2024</meta:user-defined>
    <meta:user-defined meta:name="OVERHEIDop.publicationIssue">95108</meta:user-defined>
    <meta:user-defined meta:name="OVERHEIDop.GmbID/DC.identifier">gmb-2024-95108</meta:user-defined>
    <meta:user-defined meta:name="OVERHEIDop.versieInformatie"/>
  </office:meta>
</office:document-meta>
</file>