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pseweg 1 t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pseweg 1 te Vredepeel - </text:span>het plaatsen van 15 zeecontainers voor een periode van 15 jaar - zaaknummer Z2024-00000401 - ontvangstdatum 16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10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1</meta:user-defined>
    <meta:user-defined meta:name="DCTERMS.abstract">Betreft: Aanvraag Omgevingsvergunning - Ripseweg 1 te Vrede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Ripseweg 1 te Vredepe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106</meta:user-defined>
    <meta:user-defined meta:name="OVERHEIDop.GmbID/DC.identifier">gmb-2024-95106</meta:user-defined>
    <meta:user-defined meta:name="OVERHEIDop.versieInformatie"/>
  </office:meta>
</office:document-meta>
</file>