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75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75, 9628 BS, voor het plaatsen van een chalet, 28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509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9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9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75 Siddeburen, aanvraag vergun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093</meta:user-defined>
    <meta:user-defined meta:name="OVERHEIDop.GmbID/DC.identifier">gmb-2024-95093</meta:user-defined>
    <meta:user-defined meta:name="OVERHEIDop.versieInformatie"/>
  </office:meta>
</office:document-meta>
</file>