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ffiehuis Excellent locatie Nieuwehaven 208, 2801ED Gouda om open te blijven na 00.00 uur van 10-03-2024 tot 11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Koffiehuis Excellent voor het open blijven tot 01.30 uur van 10-03-2024 op 11-04-2024. De vergunning is verzonden op 27-02-2024. Het zaaknummer van de vergunning is 906216.</text:p>
            <text:p text:style-name="common-al">Heeft u vragen of opmerkingen over dit besluit of wilt u meer informatie? Dan kunt u ons bellen op telefoonnummer 14 0182. Vraag naar Team Bijzondere wetten.</text:p>
            <text:p text:style-name="last-al">Als u het niet eens bent met het besluit kunt u binnen 6 weken na 27-0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508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8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8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1253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offiehuis Excellent locatie Nieuwehaven 208, 2801ED Gouda om open te blijven na 00.00 uur van 10-03-2024 tot 11-04-2024.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089</meta:user-defined>
    <meta:user-defined meta:name="OVERHEIDop.GmbID/DC.identifier">gmb-2024-95089</meta:user-defined>
    <meta:user-defined meta:name="OVERHEIDop.versieInformatie"/>
  </office:meta>
</office:document-meta>
</file>