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oofvisevent 2024 op 11-05-2024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30-01-2024 een aanvraag voor een evenementenvergunning ontvangen. De aanvraag heeft zaaknummer 902086.</text:p>
            <text:p text:style-name="common-al">De aanvraag gaat over:Naam evenement: Roofvisevent 2024Datum evenement: op 11-05-2024 Locatie evenement: Ankerpad 2 te Gouda (terrein Speeltuinvereniging Korte Akkeren) Activiteiten: Op zaterdag 11 mei 2024 zal in het clubgebouw van de Pionier en op een deel van het speelterrein Sluiseiland, een Roofvisevent worden gehouden. In het gebouw en op het terrein zullen diverse stadhouders allerhande noviteiten op het gebied van roofvissen demonstreren. Ook zullen sprekers aanwezig zijn, die lezingen geven over de diverse vormen en wijze van roofviss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text:span>
            <text:span text:style-name="nadrukvet">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0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2532</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Roofvisevent 2024 op 11-05-2024</meta:user-defined>
    <meta:user-defined meta:name="DCTERMS.W3CDTF/DCTERMS.available">2024-03-01</meta:user-defined>
    <meta:user-defined meta:name="DCTERMS.W3CDTF/OVERHEIDop.jaargang">2024</meta:user-defined>
    <meta:user-defined meta:name="OVERHEIDop.publicationIssue">95087</meta:user-defined>
    <meta:user-defined meta:name="OVERHEIDop.GmbID/DC.identifier">gmb-2024-95087</meta:user-defined>
    <meta:user-defined meta:name="OVERHEIDop.versieInformatie"/>
  </office:meta>
</office:document-meta>
</file>