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uitbreiden van de woning, Rijksweg 22, 6085AC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februari 2024 een aanvraag omgevingsvergunning hebben ontvangen voor het uitbreiden van de woning op locatie Rijksweg 22, 6085AC Horn.</text:p>
            <text:p text:style-name="common-al">De aanvraag is geregistreerd onder zaaknummer Z2024-00000192 en betreft de Bouwactiviteit (omgevingsplanactiviteit).</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508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8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8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de woning, Rijksweg 22, 6085AC Horn</meta:user-defined>
    <meta:user-defined meta:name="DCTERMS.W3CDTF/DCTERMS.available">2024-03-01</meta:user-defined>
    <meta:user-defined meta:name="DCTERMS.W3CDTF/OVERHEIDop.jaargang">2024</meta:user-defined>
    <meta:user-defined meta:name="OVERHEIDop.publicationIssue">95086</meta:user-defined>
    <meta:user-defined meta:name="OVERHEIDop.GmbID/DC.identifier">gmb-2024-95086</meta:user-defined>
    <meta:user-defined meta:name="OVERHEIDop.versieInformatie"/>
  </office:meta>
</office:document-meta>
</file>