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anno's Truckshow aan Strandgaperweg 2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evenement ontvangen. De aanvraag heeft dossiernummer 2024-0097. De evenementenvergunning is aangevraagd voor Hanno's Truckshow op 5 en 6 juli 2024 aan Strandgaperweg 20 te Biddinghuizen.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08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8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8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Hanno's Truckshow aan Strandgaperweg 20 te Biddinghuizen</meta:user-defined>
    <meta:user-defined meta:name="DCTERMS.W3CDTF/DCTERMS.available">2024-03-01</meta:user-defined>
    <meta:user-defined meta:name="DCTERMS.W3CDTF/OVERHEIDop.jaargang">2024</meta:user-defined>
    <meta:user-defined meta:name="OVERHEIDop.publicationIssue">95083</meta:user-defined>
    <meta:user-defined meta:name="OVERHEIDop.GmbID/DC.identifier">gmb-2024-95083</meta:user-defined>
    <meta:user-defined meta:name="OVERHEIDop.versieInformatie"/>
  </office:meta>
</office:document-meta>
</file>