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uitvoeren van werkzaamheden bij de VIrdsche en Viltsche Graaf in Oeffelt Nabij Maasdijk Oeffelt (BMR00 Z 3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uitvoeren van werkzaamheden bij de VIrdsche en Viltsche Graaf in Oeffelt</text:p>
              </text:list-item>
              <text:list-item text:style-override="id1-3-2-1-1-2-2">
                <text:number>•</text:number>
                <text:p text:style-name="al">Besluitdatum: 27 februari 2024</text:p>
              </text:list-item>
              <text:list-item text:style-override="id1-3-2-1-1-2-3">
                <text:number>•</text:number>
                <text:p text:style-name="al">Locatie: Nabij Maasdijk Oeffelt (BMR00 Z 3696)Zaaknummer: Z2023-00007486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9 april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079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7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079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486</meta:user-defined>
    <meta:user-defined meta:name="DCTERMS.abstract">Buiten behandeling laten aanvraag omgevingsvergunning voor het uitvoeren van werkzaamheden bij de VIrdsche en Viltsche Graaf in Oeffelt Nabij Maasdijk Oeffelt (BMR00 Z 3696)</meta:user-defined>
    <dc:language>nl</dc:language>
    <meta:user-defined meta:name="OVERHEIDop.locatietype/OVERHEIDop.gebiedsmarkering">Punt</meta:user-defined>
    <meta:user-defined meta:name="DC.title">Buiten behandeling laten aanvraag omgevingsvergunning voor het uitvoeren van werkzaamheden bij de VIrdsche en Viltsche Graaf in Oeffelt Nabij Maasdijk Oeffelt (BMR00 Z 3696)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079</meta:user-defined>
    <meta:user-defined meta:name="OVERHEIDop.GmbID/DC.identifier">gmb-2024-95079</meta:user-defined>
    <meta:user-defined meta:name="OVERHEIDop.versieInformatie"/>
  </office:meta>
</office:document-meta>
</file>