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 Bakkerij 42, 7245AZ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deze Omgevingsvergunning bekend gemaakt aan de aanvrager van de vergunning:</text:p>
            <text:p text:style-name="common-al">De Bakkerij 42, 7245AZ Laren, het plaatsen van een dakkapel, Z2024-000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50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0</meta:user-defined>
    <meta:user-defined meta:name="DCTERMS.abstract">Z2024-00040 De Bakkerij 42, 7245AZ Laren</meta:user-defined>
    <dc:language>nl</dc:language>
    <meta:user-defined meta:name="OVERHEIDop.locatietype/OVERHEIDop.gebiedsmarkering">Vlak</meta:user-defined>
    <meta:user-defined meta:name="DC.title">Bekendgemaakte Omgevingsvergunning De Bakkerij 42, 7245AZ La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5076</meta:user-defined>
    <meta:user-defined meta:name="OVERHEIDop.GmbID/DC.identifier">gmb-2024-95076</meta:user-defined>
    <meta:user-defined meta:name="OVERHEIDop.versieInformatie"/>
  </office:meta>
</office:document-meta>
</file>