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Stadshagen 2024, Werkerlaan 156 (zaaknummer 4133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Stadshagen 2024 op <text:span text:style-name="nadrukvet">27 februari 2024</text:span>, locatie <text:span text:style-name="nadrukvet">Werkerlaan 15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0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oningsdag Stadshagen 2024, Werkerlaan 156 (zaaknummer 41332-2024)</meta:user-defined>
    <meta:user-defined meta:name="DCTERMS.W3CDTF/DCTERMS.available">2024-03-01</meta:user-defined>
    <meta:user-defined meta:name="DCTERMS.W3CDTF/OVERHEIDop.jaargang">2024</meta:user-defined>
    <meta:user-defined meta:name="OVERHEIDop.publicationIssue">95070</meta:user-defined>
    <meta:user-defined meta:name="OVERHEIDop.GmbID/DC.identifier">gmb-2024-95070</meta:user-defined>
    <meta:user-defined meta:name="OVERHEIDop.versieInformatie"/>
  </office:meta>
</office:document-meta>
</file>