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ttersveen 249, 3205 V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ttersveen 249  </text:p>
            <text:p text:style-name="common-al">3205 V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81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6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6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81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ttersveen 249, 3205 VC Spijkeniss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65</meta:user-defined>
    <meta:user-defined meta:name="OVERHEIDop.GmbID/DC.identifier">gmb-2024-95065</meta:user-defined>
    <meta:user-defined meta:name="OVERHEIDop.versieInformatie"/>
  </office:meta>
</office:document-meta>
</file>