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keersbesluit – Prinsenhove – Garageplein tussen Prinsenhove 56–58 fysiek afsluiten met uitneembare paal</text:p>
      <text:section text:name="regeling_id1-3-2" text:style-name="regeling">
        <text:section text:name="aanhef_id1-3-2-1" text:style-name="aanhef"/>
        <text:section text:name="regeling-tekst_id1-3-2-2" text:style-name="regeling-tekst">
          <text:section text:name="tekst_id1-3-2-2-1" text:style-name="tekst">
            <text:p text:style-name="common-al">Zaaknummer 599019</text:p>
            <text:p text:style-name="common-al"/>
            <text:p text:style-name="tussenkopcur">Besluit</text:p>
            <text:p text:style-name="common-al">Burgemeester en wethouders van Middelburg besluiten het garageplein in Prinsenhove tussen de huisnummers 56 en 58 fysiek af te sluiten met een uitneembare paal met slot.</text:p>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WVW 1994</text:span>: Wegenverkeerswet 1994.</text:p>
            <text:p text:style-name="common-al"/>
            <text:p text:style-name="tussenkopcur">Verkeerssituatie</text:p>
            <text:p text:style-name="common-al">Prinsenhove is een voor het openbaar verkeer openstaande weg in de wijk Zuid binnen de bebouwde kom van Middelburg. Tussen de huisnummers 56 en 58 ligt een garageplein. Het garageplein is openbaar toegankelijk, ontsluit aan de oostzijde op de rijbaan van Prinsenhove en sluit aan de westzijde aan op de brandgangen achter woningen in Prinsenhove, de Spinhuisweg en de Stadhouderslaan.</text:p>
            <text:p text:style-name="common-al"/>
            <text:p text:style-name="tussenkopcur">Aanleiding</text:p>
            <text:p text:style-name="common-al">Het garageplein is gemeenschappelijk eigendom van en in beheer bij particulieren. Omdat het garageplein openbaar toegankelijk is, kan iedereen dit gebruiken. Ook omwonenden die geen mede-eigenaar van dit garageplein zijn. Dit gebeurt bijvoorbeeld om spullen te (laten) leveren of voor het (laten) uitvoeren van werkzaamheden. Maar het garageplein is niet geschikt voor gebruik door zware voertuigen. Het is voorgekomen dat door het gebruik van zware voertuigen de bestrating of de rioolkolk is beschadigd. Bij gebrek aan bewijs wie de schade veroorzaakt heeft komen de kosten voor het herstellen van de schade dan voor rekening van de gemeenschappelijke eigenaren. Dit willen zij graag voorkomen door het garageplein af te sluiten met een uitneembare paal met slot. Ter voorkoming van verdere schade is de paal al geplaatst vooruitlopend op het te nemen verkeersbesluit.</text:p>
            <text:p text:style-name="common-al"/>
            <text:p text:style-name="tussenkopcur">Doel</text:p>
            <text:p text:style-name="common-al">Door het garageplein fysiek af te sluiten willen de gemeenschappelijke eigenaren van het garageplein de door het verkeer veroorzaakte overlast, hinder of schade zoveel mogelijk voorkomen of beperken (artikel 2, tweede lid, onder a, van de WVW 1994).</text:p>
            <text:p text:style-name="common-al"/>
            <text:p text:style-name="tussenkopcur">Argumenten</text:p>
            <text:p text:style-name="common-al">
            <text:span text:style-name="nadrukcur">Het afsluiten van het garageplein met een uitneembare paal met slot voorkomt dat voertuigen van derden schade toebrengen aan het wegdek.</text:span>
          </text:p>
            <text:p text:style-name="common-al">Door het garageplein fysiek af te sluiten kunnen voertuigen breder dan 1,5 meter alleen nog met toestemming van de eigenaren het garageplein berijden. Daardoor wordt voorkomen dat zware voertuigen schade toebrengen aan het garageplein.</text:p>
            <text:p text:style-name="common-al"/>
            <text:p text:style-name="common-al">
            <text:span text:style-name="nadrukcur">De toegang voor hulpdiensten is gewaarborgd.</text:span>
          </text:p>
            <text:p text:style-name="common-al">De eigenaren hebben aangegeven aan de hulpdiensten een sleutel te overhandigen waarmee het slot van de paal kan worden verwijderd en het garageplein weer bereikbaar wordt. De hulpdiensten hebben aangegeven akkoord te gaan met deze oplossing.</text:p>
            <text:p text:style-name="common-al"/>
            <text:p text:style-name="tussenkopcur">Kanttekeningen</text:p>
            <text:p text:style-name="common-al">
            <text:span text:style-name="nadrukcur">Het garageplein kan met voertuigen breder dan 1,5 meter alleen nog worden bereden met medewerking van een eigenaar van het garageplein.</text:span>
          </text:p>
            <text:p text:style-name="common-al">Het garageplein wordt nu door omwonenden gebruikt om aan de achterzijde van de woningen met grote voertuigen spullen te (laten) leveren of werkzaamheden uit te (laten) voeren. Niet alle omwonenden zijn mede-eigenaar van het garageplein. Door het plaatsen van een uitneembare paal met slot kan het garageplein met voertuigen breder dan 1,5 meter alleen nog worden bereden als de paal wordt ontgrendeld. Dat kan door een van de eigenaren van het garageplein of door de hulpdiensten die in het bezit zijn van de sleutel.</text:p>
            <text:p text:style-name="common-al">Omdat de woningen nog steeds via de voorzijde en via de brandgangen bereikbaar zijn, vinden wij de beperking van de toegankelijkheid van het garageplein voor niet-eigenaren ondergeschikt aan het belang van de gemeenschappelijke eigenaren van het garageplein om dit af te sluiten.</text:p>
            <text:p text:style-name="common-al"/>
            <text:p text:style-name="tussenkopcur">Uitvoering</text:p>
            <text:p text:style-name="common-al">
            <text:span text:style-name="nadrukcur">Plaatsen van een uitneembare paal met slot.</text:span>
          </text:p>
            <text:p text:style-name="common-al">Om het garageplein fysiek af te sluiten wordt er een uitneembare paal met slot geplaatst in het midden van de ingang van het garageplein. De vrije doorgang aan beide zijden van het paaltje is ongeveer 1,5 meter.</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
            <text:p text:style-name="tussenkopcur">Wettelijke basis en bevoegdheid</text:p>
            <text:p text:style-name="common-al">Volgens artikel 15, tweede lid, van de WVW 1994 moet een verkeersbesluit worden genomen voor maatregelen op of aan de weg tot wijziging van de inrichting van de weg of tot het aanbrengen of verwijderen van voorzieningen ter regeling van het verkeer als de maatregelen leiden tot een beperking of uitbreiding van het aantal categorieën weggebruikers dat van een weg of weggedeelte gebruik kan maken.</text:p>
            <text:p text:style-name="common-al">Het garageplein in Prinsenhove ligt binnen de bebouwde kom, en is gemeenschappelijk eigendom van en in beheer bij particulieren die hebben gevraagd om voor deze maatregel een verkeersbesluit te nemen. Volgens artikel 18, eerste lid, aanhef en onder d, van de WVW 1994 moet dit verkeersbesluit daarom worden genomen door burgemeester en wethouders.</text:p>
            <text:p text:style-name="common-al"/>
            <text:p text:style-name="tussenkopcur">Inwerkingtreding</text:p>
            <text:p text:style-name="common-al">Dit verkeersbesluit gaat over een maatregel die leidt tot een beperking van het aantal categorieën weggebruikers dat van een weg of weggedeelte gebruik kan maken. Dit besluit treedt daarom pas in werking op de dag nadat de bezwaartermijn is verstreken.</text:p>
            <text:p text:style-name="common-al"/>
            <text:p text:style-name="common-al">Aldus vastgesteld door burgemeester en wethouders</text:p>
            <text:p text:style-name="common-al">in hun vergadering van 27 februari 2024.</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50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Middelburg - Garageplein tussen Prinsenhove 56–58 fysiek afsluiten met uitneembare paal - Prins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99019</meta:user-defined>
    <meta:user-defined meta:name="OVERHEIDop.verkeersbordcode">N.v.t.</meta:user-defined>
    <dc:language>nl</dc:language>
    <meta:user-defined meta:name="OVERHEIDop.locatietype/OVERHEIDop.gebiedsmarkering">Adres</meta:user-defined>
    <meta:user-defined meta:name="DC.title">Gemeente Middelburg – Verkeersbesluit – Prinsenhove – Garageplein tussen Prinsenhove 56–58 fysiek afsluiten met uitneembare paal</meta:user-defined>
    <meta:user-defined meta:name="DCTERMS.W3CDTF/DCTERMS.available">2024-03-06</meta:user-defined>
    <meta:user-defined meta:name="OVERHEIDop.externeBijlage">Situatietekening|exb-2024-8793</meta:user-defined>
    <meta:user-defined meta:name="DCTERMS.W3CDTF/OVERHEIDop.jaargang">2024</meta:user-defined>
    <meta:user-defined meta:name="OVERHEIDop.publicationIssue">95064</meta:user-defined>
    <meta:user-defined meta:name="OVERHEIDop.GmbID/DC.identifier">gmb-2024-95064</meta:user-defined>
    <meta:user-defined meta:name="OVERHEIDop.versieInformatie"/>
  </office:meta>
</office:document-meta>
</file>