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22815165i3e4c3da7-dcfb-47f6-b1dc-a544ac095e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lantage Parklaan 27 aanleg gehandicaptenparkeerplaats kenteken 89-XN-FF</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9-XN-F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Plantage Parklaan 27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89-XN-FF en het aanbrengen van ondersteunende markeringen (RVV 1990), in te stellen: een gehandicaptenparkeerplaats ter hoogte van perceel Plantage Parklaan 27 (parkeervaknummer 12254248685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9.60000000000002mm" svg:height="115.19999999999999mm"><draw:image xlink:href="Pictures/Afbeelding922815165i3e4c3da7-dcfb-47f6-b1dc-a544ac095e11.png" xlink:type="simple"/></draw:frame></text:p>
            </text:section></draw:text-box></draw:frame>
          </text:p>
            <text:p text:style-name="common-al">Amsterdam, 6 maart 2024 </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0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lantage Parklaan 27 aanleg gehandicaptenparkeerplaats kenteken 89-XN-FF - Plantage Parklaan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ntage Parklaan 27 aanleg gehandicaptenparkeerplaats kenteken 89-XN-FF</meta:user-defined>
    <meta:user-defined meta:name="OVERHEIDop.verkeersbordcode">E6</meta:user-defined>
    <dc:language>nl</dc:language>
    <meta:user-defined meta:name="OVERHEIDop.locatietype/OVERHEIDop.gebiedsmarkering">Adres</meta:user-defined>
    <meta:user-defined meta:name="DC.title">Amsterdam Centrum, verkeersbesluit Plantage Parklaan 27 aanleg gehandicaptenparkeerplaats kenteken 89-XN-FF</meta:user-defined>
    <meta:user-defined meta:name="DCTERMS.W3CDTF/DCTERMS.available">2024-03-08</meta:user-defined>
    <meta:user-defined meta:name="DCTERMS.W3CDTF/OVERHEIDop.jaargang">2024</meta:user-defined>
    <meta:user-defined meta:name="OVERHEIDop.publicationIssue">95051</meta:user-defined>
    <meta:user-defined meta:name="OVERHEIDop.GmbID/DC.identifier">gmb-2024-95051</meta:user-defined>
    <meta:user-defined meta:name="OVERHEIDop.versieInformatie"/>
  </office:meta>
</office:document-meta>
</file>