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87957921i9ea9f06a-c981-4273-a4b0-c18d3fb33b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Preangerstraat 28 aanleg gehandicaptenparkeerplaats kenteken J-231-T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J-231-TR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er geen garage aanwezig is en dat er ter hoogte van perceel Preangerstraat 28 sprake is van een hoge parkeerdruk;</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J-231-TR en het aanbrengen van ondersteunende markeringen (RVV 1990), in te stellen: een gehandicaptenparkeerplaats ter hoogte van perceel Preangerstraat 28 (parkeervaknummer 12476148601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9mm" svg:height="99.3mm"><draw:image xlink:href="Pictures/Afbeelding987957921i9ea9f06a-c981-4273-a4b0-c18d3fb33b1f.png" xlink:type="simple"/></draw:frame></text:p>
            </text:section></draw:text-box></draw:frame>
          </text:p>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04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4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4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eangerstraat 28 aanleg gehandicaptenparkeerplaats kenteken J-231-TR - Preanger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eangerstraat 28 aanleg gehandicaptenparkeerplaats kenteken J-231-TR</meta:user-defined>
    <meta:user-defined meta:name="OVERHEIDop.verkeersbordcode">E6</meta:user-defined>
    <dc:language>nl</dc:language>
    <meta:user-defined meta:name="OVERHEIDop.locatietype/OVERHEIDop.gebiedsmarkering">Adres</meta:user-defined>
    <meta:user-defined meta:name="DC.title">Amsterdam Oost, verkeersbesluit Preangerstraat 28 aanleg gehandicaptenparkeerplaats kenteken J-231-TR</meta:user-defined>
    <meta:user-defined meta:name="DCTERMS.W3CDTF/DCTERMS.available">2024-03-08</meta:user-defined>
    <meta:user-defined meta:name="DCTERMS.W3CDTF/OVERHEIDop.jaargang">2024</meta:user-defined>
    <meta:user-defined meta:name="OVERHEIDop.publicationIssue">95048</meta:user-defined>
    <meta:user-defined meta:name="OVERHEIDop.GmbID/DC.identifier">gmb-2024-95048</meta:user-defined>
    <meta:user-defined meta:name="OVERHEIDop.versieInformatie"/>
  </office:meta>
</office:document-meta>
</file>