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7926196if1351c99-28df-43ff-9c14-adbbd0b765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emoenpad 5 aanleg gehandicaptenparkeerplaats kenteken H-767-PV</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767-P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Lemoenpad 5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H-767-PV en het aanbrengen van ondersteunende markeringen (RVV 1990), in te stellen: een gehandicaptenparkeerplaats ter hoogte van perceel Lemoenpad 5 (parkeervaknummer 1208434921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7.89999999999998mm" svg:height="79.2mm"><draw:image xlink:href="Pictures/Afbeelding1797926196if1351c99-28df-43ff-9c14-adbbd0b765dc.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0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moenpad 5 aanleg gehandicaptenparkeerplaats kenteken H-767-PV - Lemoenpad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moenpad 5 aanleg gehandicaptenparkeerplaats kenteken H-767-PV</meta:user-defined>
    <meta:user-defined meta:name="OVERHEIDop.verkeersbordcode">E6</meta:user-defined>
    <dc:language>nl</dc:language>
    <meta:user-defined meta:name="OVERHEIDop.locatietype/OVERHEIDop.gebiedsmarkering">Adres</meta:user-defined>
    <meta:user-defined meta:name="DC.title">Amsterdam Noord, verkeersbesluit Lemoenpad 5 aanleg gehandicaptenparkeerplaats kenteken H-767-PV</meta:user-defined>
    <meta:user-defined meta:name="DCTERMS.W3CDTF/DCTERMS.available">2024-03-08</meta:user-defined>
    <meta:user-defined meta:name="DCTERMS.W3CDTF/OVERHEIDop.jaargang">2024</meta:user-defined>
    <meta:user-defined meta:name="OVERHEIDop.publicationIssue">95015</meta:user-defined>
    <meta:user-defined meta:name="OVERHEIDop.GmbID/DC.identifier">gmb-2024-95015</meta:user-defined>
    <meta:user-defined meta:name="OVERHEIDop.versieInformatie"/>
  </office:meta>
</office:document-meta>
</file>