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Willem-Alexanderlaan 33, 3818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vervangen van kozijnen en vergroten van een raam in de voorgevel van de woni op het perceel Prins Willem-Alexanderlaan 33, 3818 ZK Amersfoort</text:span>
          </text:p>
            <text:p text:style-name="common-al">De vergunning is aangevraagd voor het het vervangen van kozijnen en vergroten van een raam in de voorgevel van de woni op het perceel Prins Willem-Alexanderlaan 33, 3818 ZK Amersfoort, met kenmerk CLZ-000082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9</meta:user-defined>
    <dc:language>nl</dc:language>
    <meta:user-defined meta:name="OVERHEIDop.locatietype/OVERHEIDop.gebiedsmarkering">Punt</meta:user-defined>
    <meta:user-defined meta:name="DC.title">Amersfoort - Publicatie beslistermijn verlengen Prins Willem-Alexanderlaan 33, 3818 ZK Amersfoo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11</meta:user-defined>
    <meta:user-defined meta:name="OVERHEIDop.GmbID/DC.identifier">gmb-2024-95011</meta:user-defined>
    <meta:user-defined meta:name="OVERHEIDop.versieInformatie"/>
  </office:meta>
</office:document-meta>
</file>