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Warmondstraat 166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Warmondstraat 166 H 1058LB AmsterdamWarmondstraat 166-H</text:p>
            <text:p text:style-name="common-al">Looptijd :17-04-2024 t/m 17-04-2024</text:p>
            <text:p text:style-name="common-al">Verzonden naar aanvrager op: 27-02-2024</text:p>
            <text:p text:style-name="common-al">Kenmerk gemeente: Z/24/229206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4/2292060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95006</text:span><text:line-break/><text:date style:data-style-name="dag" text:fixed="true" text:date-value="2024-03-01"/><text:line-break/><text:date style:data-style-name="jaar" text:fixed="true" text:date-value="2024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5006</text:span><text:date style:data-style-name="nicedate" text:fixed="true" text:date-value="2024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5006</text:span><text:date style:data-style-name="nicedate" text:fixed="true" text:date-value="2024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6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292060</meta:user-defined>
    <meta:user-defined meta:name="DCTERMS.abstract">TVM parkeervak,TVM stremmen, Warmondstraat 166 H 1058LB, 20240417, Warmondstraat 166-H</meta:user-defined>
    <dc:language>nl</dc:language>
    <meta:user-defined meta:name="OVERHEIDop.locatietype/OVERHEIDop.gebiedsmarkering">Punt</meta:user-defined>
    <meta:user-defined meta:name="DC.title">Besluit apv vergunning Verleend - Warmondstraat 166-H</meta:user-defined>
    <meta:user-defined meta:name="DCTERMS.W3CDTF/DCTERMS.available">2024-03-01</meta:user-defined>
    <meta:user-defined meta:name="DCTERMS.W3CDTF/OVERHEIDop.jaargang">2024</meta:user-defined>
    <meta:user-defined meta:name="OVERHEIDop.publicationIssue">95006</meta:user-defined>
    <meta:user-defined meta:name="OVERHEIDop.GmbID/DC.identifier">gmb-2024-95006</meta:user-defined>
    <meta:user-defined meta:name="OVERHEIDop.versieInformatie"/>
  </office:meta>
</office:document-meta>
</file>