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pineweg, Woudhuizerweg, Asselsestraat (overwegen), Apeldoorn, het herstellen van kieren in strail bevloeringen van spoorwegenovergangen prorail (3 locatie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december 2023 </text:p>
            <text:p text:style-name="common-al">Wabonummer: D23/0326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0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upineweg, Woudhuizerweg, Asselsestraat (overwegen), Apeldoorn, het herstellen van kieren in strail bevloeringen van spoorwegenovergangen prorail (3 locaties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00</meta:user-defined>
    <meta:user-defined meta:name="OVERHEIDop.GmbID/DC.identifier">gmb-2024-9500</meta:user-defined>
    <meta:user-defined meta:name="OVERHEIDop.versieInformatie"/>
  </office:meta>
</office:document-meta>
</file>