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11 3 1071TV AmsterdamPieter Baststraat 11-3</text:p>
            <text:p text:style-name="common-al">Looptijd :25-03-2024 t/m 25-03-2024</text:p>
            <text:p text:style-name="common-al">Verzonden naar aanvrager op: 27-02-2024</text:p>
            <text:p text:style-name="common-al">Kenmerk gemeente: Z/24/2292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2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273</meta:user-defined>
    <meta:user-defined meta:name="DCTERMS.abstract">TVM parkeervak, Pieter Baststraat 11 3 1071TV, 20240325, Pieter Baststraat 11-3</meta:user-defined>
    <dc:language>nl</dc:language>
    <meta:user-defined meta:name="OVERHEIDop.locatietype/OVERHEIDop.gebiedsmarkering">Punt</meta:user-defined>
    <meta:user-defined meta:name="DC.title">Besluit apv vergunning Verleend - Pieter Baststraat 11-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977</meta:user-defined>
    <meta:user-defined meta:name="OVERHEIDop.GmbID/DC.identifier">gmb-2024-94977</meta:user-defined>
    <meta:user-defined meta:name="OVERHEIDop.versieInformatie"/>
  </office:meta>
</office:document-meta>
</file>