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het realiseren van een, Zonnepark Broe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 Broekheurne, <text:span text:style-name="nadrukvet">Zonnepark Broekheurne</text:span><text:span text:style-name="nadrukvet">,</text:span> (0153Z2024010200023): handelen in strijd met regels ruimtelijke ordening t.b.v. het realiseren van een zonnepark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23</meta:user-defined>
    <meta:user-defined meta:name="DCTERMS.abstract">handelen in strijd met regels ruimtelijke ordening t.b.v. het realiseren van een zonnepark  Projectomschrijving: Fase 1: Aanvraag voor een projectafwijkingsbesluit (PAB) voor Zonnepark Broekheurne te Enschede. Fase 2:</meta:user-defined>
    <dc:language>nl</dc:language>
    <meta:user-defined meta:name="OVERHEIDop.locatietype/OVERHEIDop.gebiedsmarkering">Vlak</meta:user-defined>
    <meta:user-defined meta:name="DC.title">Aanvraag voor handelen in strijd met regels ruimtelijke ordening t.b.v. het realiseren van een, Zonnepark Broekheurne</meta:user-defined>
    <meta:user-defined meta:name="DCTERMS.W3CDTF/DCTERMS.available">2024-01-10</meta:user-defined>
    <meta:user-defined meta:name="DCTERMS.W3CDTF/OVERHEIDop.jaargang">2024</meta:user-defined>
    <meta:user-defined meta:name="OVERHEIDop.publicationIssue">9494</meta:user-defined>
    <meta:user-defined meta:name="OVERHEIDop.GmbID/DC.identifier">gmb-2024-9494</meta:user-defined>
    <meta:user-defined meta:name="OVERHEIDop.versieInformatie"/>
  </office:meta>
</office:document-meta>
</file>