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ent Janszoon Ernststraat 268 1082LT AmsterdamArent Janszoon Ernststraat 268</text:p>
            <text:p text:style-name="common-al">Looptijd :06-03-2024 t/m 06-03-2024</text:p>
            <text:p text:style-name="common-al">Verzonden naar aanvrager op: 27-02-2024</text:p>
            <text:p text:style-name="common-al">Kenmerk gemeente: Z/24/2289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9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003</meta:user-defined>
    <meta:user-defined meta:name="DCTERMS.abstract">TVM, Arent Janszoon Ernststraat 268 1082LT, 20240306, Arent Janszoon Ernststraat 268</meta:user-defined>
    <dc:language>nl</dc:language>
    <meta:user-defined meta:name="OVERHEIDop.locatietype/OVERHEIDop.gebiedsmarkering">Punt</meta:user-defined>
    <meta:user-defined meta:name="DC.title">Besluit apv vergunning Verleend - Arent Janszoon Ernststraat 26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928</meta:user-defined>
    <meta:user-defined meta:name="OVERHEIDop.GmbID/DC.identifier">gmb-2024-94928</meta:user-defined>
    <meta:user-defined meta:name="OVERHEIDop.versieInformatie"/>
  </office:meta>
</office:document-meta>
</file>