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06 Willemskwartier sectie Z 2919 te Tilburg, bouwen van 47 woningen Willemskwartier Fase 2a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06 - I - Willemskwartier sectie Z 29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9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706 Willemskwartier sectie Z 2919 te Tilburg, bouwen van 47 woningen Willemskwartier Fase 2a, 21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92</meta:user-defined>
    <meta:user-defined meta:name="OVERHEIDop.GmbID/DC.identifier">gmb-2024-9492</meta:user-defined>
    <meta:user-defined meta:name="OVERHEIDop.versieInformatie"/>
  </office:meta>
</office:document-meta>
</file>