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wijderen van een draagmuur op de locatie Dennenweg 11, 7382BW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4</text:p>
            <text:p text:style-name="common-al">Kenmerk: Z2024-000001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ens met het besluit? Dan kunt u, tot <text:span text:style-name="nadrukvet">zes weken </text:span>gerekend vanaf 29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91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2</meta:user-defined>
    <meta:user-defined meta:name="DCTERMS.abstract">Dennenweg 11, 7382BW Klarenbeek</meta:user-defined>
    <dc:language>nl</dc:language>
    <meta:user-defined meta:name="OVERHEIDop.locatietype/OVERHEIDop.gebiedsmarkering">Vlak</meta:user-defined>
    <meta:user-defined meta:name="DC.title">Omgevingsvergunning verleend voor het verwijderen van een draagmuur op de locatie Dennenweg 11, 7382BW Klarenbee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913</meta:user-defined>
    <meta:user-defined meta:name="OVERHEIDop.GmbID/DC.identifier">gmb-2024-94913</meta:user-defined>
    <meta:user-defined meta:name="OVERHEIDop.versieInformatie"/>
  </office:meta>
</office:document-meta>
</file>