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sterweg 57A en 57B (5971 ND) Grubbenvorst, verleende Exploitatievergunning huisvesting arbeidsmigranten (27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Exploitatievergunning huisvesting arbeidsmigranten is <text:span text:style-name="nadrukvet">verleend</text:span>:</text:p>
            <text:p text:style-name="common-al">
            <text:span text:style-name="nadrukvet">Beschrijving</text:span>
          </text:p>
            <text:p text:style-name="common-al">Exploitatievergunning voor het huisvesten van maximaal 180 arbeidsmigranten aan de Horsterweg 57A en 12 arbeidsmigranten aan de Horsterweg 57B (5971 ND) te Grubbenvorst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uisvesten arbeidsmigranten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7 februari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4910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91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91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2022-025688</meta:user-defined>
    <meta:user-defined meta:name="DCTERMS.abstract">Betreft: Beschikking op aanvraag op locatie Horsterweg 57A en 57B 5971ND Grubbenvorst</meta:user-defined>
    <dc:language>nl</dc:language>
    <meta:user-defined meta:name="OVERHEIDop.locatietype/OVERHEIDop.gebiedsmarkering">Punt</meta:user-defined>
    <meta:user-defined meta:name="DC.title">Horsterweg 57A en 57B (5971 ND) Grubbenvorst, verleende Exploitatievergunning huisvesting arbeidsmigranten (27 februari 2024)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910</meta:user-defined>
    <meta:user-defined meta:name="OVERHEIDop.GmbID/DC.identifier">gmb-2024-94910</meta:user-defined>
    <meta:user-defined meta:name="OVERHEIDop.versieInformatie"/>
  </office:meta>
</office:document-meta>
</file>