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5 appartementen op de verdiepingen van het pand, Ginnekenstraat 14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651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innekenstraat 14 4811JH Breda</text:p>
            <text:p text:style-name="common-al">
            <text:span text:style-name="nadrukvet">Projectomschrijving:</text:span> het realiseren van 5 appartementen op de verdieping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515</meta:user-defined>
    <meta:user-defined meta:name="DCTERMS.abstract">het realiseren van 5 appartementen op de verdieping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5 appartementen op de verdiepingen van het pand, Ginnekenstraat 14 4811JH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91</meta:user-defined>
    <meta:user-defined meta:name="OVERHEIDop.GmbID/DC.identifier">gmb-2024-9491</meta:user-defined>
    <meta:user-defined meta:name="OVERHEIDop.versieInformatie"/>
  </office:meta>
</office:document-meta>
</file>