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opbouw, Zilverschoonlaan 138, 1187E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februari 2024 besloten om de aanvraag met zaaknummer Z2023-00003815 voor een omgevingsvergunning op locatie Zilverschoonlaan 138, 1187EC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9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8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90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15</meta:user-defined>
    <meta:user-defined meta:name="DCTERMS.abstract">Betreft: besluit op locatie Zilverschoonlaan 138, 1187EC Amstelveen</meta:user-defined>
    <dc:language>nl</dc:language>
    <meta:user-defined meta:name="OVERHEIDop.locatietype/OVERHEIDop.gebiedsmarkering">Punt</meta:user-defined>
    <meta:user-defined meta:name="DC.title">Buiten behandelingstelling  het plaatsen van een dakopbouw, Zilverschoonlaan 138, 1187EC Amstelve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902</meta:user-defined>
    <meta:user-defined meta:name="OVERHEIDop.GmbID/DC.identifier">gmb-2024-94902</meta:user-defined>
    <meta:user-defined meta:name="OVERHEIDop.versieInformatie"/>
  </office:meta>
</office:document-meta>
</file>