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7, het bouwen van 4 woningen Ootmarsumsestraat 18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2-2023 hebben wij een aanvraag Omgevingsvergunning regulier ontvangen. De aanvraag heeft betrekking op de onderde(e)l(en):</text:p>
            <text:p text:style-name="common-al"/>
            <text:p text:style-name="common-al">Bouw - Gevolgklasse 1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7277</meta:user-defined>
    <meta:user-defined meta:name="DCTERMS.abstract">het bouwen van 4 woningen Ootmarsumsestraat 187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7, het bouwen van 4 woningen Ootmarsumsestraat 187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90</meta:user-defined>
    <meta:user-defined meta:name="OVERHEIDop.GmbID/DC.identifier">gmb-2024-9490</meta:user-defined>
    <meta:user-defined meta:name="OVERHEIDop.versieInformatie"/>
  </office:meta>
</office:document-meta>
</file>