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Groeneweg 3, 1165 MN, graven in bodem met een kwaliteit boven de interventiewaarde bodemkwaliteit, 26-02-2024, DSO nummner 20240226013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89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9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alfweg, Groeneweg 3, 1165 MN, graven in bodem met een kwaliteit boven de interventiewaarde bodemkwaliteit, 26-02-2024, DSO nummner 2024022601384.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97</meta:user-defined>
    <meta:user-defined meta:name="OVERHEIDop.GmbID/DC.identifier">gmb-2024-94897</meta:user-defined>
    <meta:user-defined meta:name="OVERHEIDop.versieInformatie"/>
  </office:meta>
</office:document-meta>
</file>