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Weteringbrug, kavel HLM03 AN 1594 (t.h.v. Leimuiderdijk 483), bouwen van een steiger in de Ringvaart, verzenddatum 27-02-2024, zaaknummer 03941028470, olonummer 83119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89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de beslistermijn aanvraag omgevingsvergunning, Weteringbrug, kavel HLM03 AN 1594 (t.h.v. Leimuiderdijk 483), bouwen van een steiger in de Ringvaart, verzenddatum 27-02-2024, zaaknummer 03941028470, olonummer 8311901.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896</meta:user-defined>
    <meta:user-defined meta:name="OVERHEIDop.GmbID/DC.identifier">gmb-2024-94896</meta:user-defined>
    <meta:user-defined meta:name="OVERHEIDop.versieInformatie"/>
  </office:meta>
</office:document-meta>
</file>