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Jane Addamsstraat 22, 2131 VS, plaatsen van een dakkapel in het voordakvlak van de woning, verzenddatum 26-02-2024, zaaknummer 039410436005, DSO nummer 202402200068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89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Jane Addamsstraat 22, 2131 VS, plaatsen van een dakkapel in het voordakvlak van de woning, verzenddatum 26-02-2024, zaaknummer 039410436005, DSO nummer 2024022000680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95</meta:user-defined>
    <meta:user-defined meta:name="OVERHEIDop.GmbID/DC.identifier">gmb-2024-94895</meta:user-defined>
    <meta:user-defined meta:name="OVERHEIDop.versieInformatie"/>
  </office:meta>
</office:document-meta>
</file>