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3, 2131 NB, aanleggen van een uitweg, verzenddatum 26-02-2024, zaaknummer 039410330327, DSO nummer 2024011601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9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Allegondahoeve 3, 2131 NB, aanleggen van een uitweg, verzenddatum 26-02-2024, zaaknummer 039410330327, DSO nummer 2024011601025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94</meta:user-defined>
    <meta:user-defined meta:name="OVERHEIDop.GmbID/DC.identifier">gmb-2024-94894</meta:user-defined>
    <meta:user-defined meta:name="OVERHEIDop.versieInformatie"/>
  </office:meta>
</office:document-meta>
</file>