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104, 1175 LC, plaatsen van een dakkapel, 26-02-2024, DSO nummner 202402260170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89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Hoofdweg 104, 1175 LC, plaatsen van een dakkapel, 26-02-2024, DSO nummner 2024022601708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93</meta:user-defined>
    <meta:user-defined meta:name="OVERHEIDop.GmbID/DC.identifier">gmb-2024-94893</meta:user-defined>
    <meta:user-defined meta:name="OVERHEIDop.versieInformatie"/>
  </office:meta>
</office:document-meta>
</file>