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2 A, 2132 DX, plaatsen van gevelreclame, 26-02-2024, DSO nummer 2024022600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oslaan 2 A, 2132 DX, plaatsen van gevelreclame, 26-02-2024, DSO nummer 2024022600923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87</meta:user-defined>
    <meta:user-defined meta:name="OVERHEIDop.GmbID/DC.identifier">gmb-2024-94887</meta:user-defined>
    <meta:user-defined meta:name="OVERHEIDop.versieInformatie"/>
  </office:meta>
</office:document-meta>
</file>