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fhuizerweg 655, 2131 LN, realiseren uitbreiding van de woning, 26-02-2024, DSO 2024022600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fhuizerweg 655, 2131 LN, realiseren uitbreiding van de woning, 26-02-2024, DSO 2024022600857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86</meta:user-defined>
    <meta:user-defined meta:name="OVERHEIDop.GmbID/DC.identifier">gmb-2024-94886</meta:user-defined>
    <meta:user-defined meta:name="OVERHEIDop.versieInformatie"/>
  </office:meta>
</office:document-meta>
</file>