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A 1048 (Lijnderdijk 193), bouwen van een steiger in de Ringvaart, 26-02-2024, DSO nummner 20240226007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Lijnden, kavel HLM03 AA 1048 (Lijnderdijk 193), bouwen van een steiger in de Ringvaart, 26-02-2024, DSO nummner 2024022600732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85</meta:user-defined>
    <meta:user-defined meta:name="OVERHEIDop.GmbID/DC.identifier">gmb-2024-94885</meta:user-defined>
    <meta:user-defined meta:name="OVERHEIDop.versieInformatie"/>
  </office:meta>
</office:document-meta>
</file>