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, realiseren tijdelijke woonunits van 72 woningen, 26-02-2024, DSO nummer 20240226005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Boslaan, realiseren tijdelijke woonunits van 72 woningen, 26-02-2024, DSO nummer 2024022600596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84</meta:user-defined>
    <meta:user-defined meta:name="OVERHEIDop.GmbID/DC.identifier">gmb-2024-94884</meta:user-defined>
    <meta:user-defined meta:name="OVERHEIDop.versieInformatie"/>
  </office:meta>
</office:document-meta>
</file>