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terinzagelegging vastgesteld ontwerpwijzigingsplan “Buitengebied Rucphen 2020, wijzigingsplan Turfstraat 22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wijzigingsplan “Buitengebied Rucphen 2020, wijzigingsplan Turfstraat 22 te Sprundel” gewijzigd vastgesteld ter inzage wordt gelegd.</text:p>
            <text:p text:style-name="common-al">
            <text:span text:style-name="nadrukvet">Doel van het wijzigingsplan</text:span>
          </text:p>
            <text:p text:style-name="common-al">Het plan is een zogenaamd wijzigingsplan, waarmee het bestemmingsplan “Buitengebied Rucphen 2020” wordt gewijzigd. Het wijzigingsplan voorziet het wijzigen van de bestemming ‘agrarisch’ naar de bestemming ‘wonen’</text:p>
            <text:p text:style-name="common-al">
            <text:span text:style-name="nadrukvet">Plan bekijken</text:span>
          </text:p>
            <text:p text:style-name="common-al">Vanaf 29 februari t/m 10 april 2024 kunt u het wijzigingsplan bekijken. U vindt het plan op <text:span text:style-name="nadrukondlijn">www.ruimtelijkeplannen.nl.</text:span> Daar kiest u via ‘plannen zoeken’ voor planidentificatie NL.IMRO.0840.9000BW039-DEF1 of u zoekt naar het gewenste adres en vraagt daarvan de bestemmingsplaninformatie op. U kunt het bestemmingsplan ook bekijken in het gemeentehuis, tijdens openingstijden. Maak hiervoor een afspraak via 0165-349500.</text:p>
            <text:p text:style-name="common-al">
            <text:span text:style-name="nadrukvet">Beroep</text:span>
          </text:p>
            <text:p text:style-name="common-al">Bent u het niet eens met dit plan? Dan kunt u dat vanaf 29 februari t/m 10 april 2024 aangeven door beroep in te stellen, als u: </text:p>
            <text:list text:style-name="id1-3-2-1-1-8">
              <text:list-item text:style-override="id1-3-2-1-1-8-1">
                <text:number>1.</text:number>
                <text:p text:style-name="al">eerder al een zienswijze heeft ingediend tegen het ontwerpwijzigingsplan </text:p>
              </text:list-item>
              <text:list-item text:style-override="id1-3-2-1-1-8-2">
                <text:number>2.</text:number>
                <text:p text:style-name="al">kunt laten zien dat u die zienswijze niet op tijd heeft kunnen indienen (zoals beschreven is in artikel 3.8 Wro juncto afd. 3.4 Awb)</text:p>
              </text:list-item>
              <text:list-item text:style-override="id1-3-2-1-1-8-3">
                <text:number>3.</text:number>
                <text:p text:style-name="al">belanghebbende bent en het niet eens bent met de wijzigingen in het plan. </text:p>
              </text:list-item>
            </text:list>
            <text:p text:style-name="common-al">U stelt beroep in bij de Afdeling bestuursrechtspraak van de Raad van State, Postbus 20019, 2500 EA Den Haag. Dat doet u met een brief die u persoonlijk ondertekent. In de brief schrijft u: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gemeentelijke besluit waartegen u in beroep gaat;</text:p>
              </text:list-item>
              <text:list-item text:style-override="id1-3-2-1-1-10-4">
                <text:number>4.</text:number>
                <text:p text:style-name="al">zo mogelijk stuurt u een kopie van het gemeentelijke besluit mee;</text:p>
              </text:list-item>
              <text:list-item text:style-override="id1-3-2-1-1-10-5">
                <text:number>5.</text:number>
                <text:p text:style-name="al">de reden waarom u in beroep gaat;</text:p>
              </text:list-item>
            </text:list>
            <text:p text:style-name="common-al">Let op: de Raad van State berekent kosten (griffierecht) voor de behandeling van uw brief. </text:p>
            <text:p text:style-name="common-al">
            <text:span text:style-name="nadrukvet">Hoe het verder gaat</text:span>
          </text:p>
            <text:p text:style-name="common-al">Het vastgestelde wijzigingsplan geldt vanaf 11 april 2024. Ook als iemand beroep instelt.</text:p>
            <text:p text:style-name="common-al">
            <text:span text:style-name="nadrukcur">Wilt u dat het plan niet geldt tijdens uw beroepsprocedure? </text:span>
          </text:p>
            <text:p text:style-name="last-al">Dan kunt een verzoek om voorlopige voorziening doen. In dat geval geldt het bestemmingsplan pas nadat op het verzoek is beslist. Een voorlopige voorziening vraagt u aan bij de voorzieningenrechter van de rechtbank. De rechtbank berekent hiervoor kost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488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8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W039-DEF1</meta:user-defined>
    <meta:user-defined meta:name="OVERHEIDop.Plansoort/OVERHEIDop.plansoort">bestemmings- of omgevingsplan</meta:user-defined>
    <meta:user-defined meta:name="OVERHEIDop.referentienummer">Z21/058454</meta:user-defined>
    <meta:user-defined meta:name="DCTERMS.abstract">Het plan is een zogenaamd wijzigingsplan, waarmee het bestemmingsplan “Buitengebied Rucphen 2020” wordt gewijzigd. Het wijzigingsplan voorziet het wijzigen van de bestemming ‘agrarisch’ naar de bestemming ‘wonen’</meta:user-defined>
    <dc:language>nl</dc:language>
    <meta:user-defined meta:name="OVERHEIDop.locatietype/OVERHEIDop.gebiedsmarkering">Adres</meta:user-defined>
    <meta:user-defined meta:name="DC.title">Kennisgeving terinzagelegging vastgesteld ontwerpwijzigingsplan “Buitengebied Rucphen 2020, wijzigingsplan Turfstraat 22 te Sprundel”</meta:user-defined>
    <meta:user-defined meta:name="DCTERMS.W3CDTF/DCTERMS.available">2024-02-29</meta:user-defined>
    <meta:user-defined meta:name="DCTERMS.W3CDTF/OVERHEIDop.jaargang">2024</meta:user-defined>
    <meta:user-defined meta:name="OVERHEIDop.publicationIssue">94882</meta:user-defined>
    <meta:user-defined meta:name="OVERHEIDop.GmbID/DC.identifier">gmb-2024-94882</meta:user-defined>
    <meta:user-defined meta:name="OVERHEIDop.versieInformatie"/>
  </office:meta>
</office:document-meta>
</file>