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Buitengebied, Weerdingerkanaal ZZ 68 Nieuw-Weer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Buitengebied, Weerdingerkanaal ZZ 68 Nieuw-Weerdinge. De aanvraag gaat over het afwijken van het bestemmingsplan en bouwen van een bouwwerk. Dit plan zorgt ervoor dat de daar gevestigde pluimveehouderij een bestaande stal mag uitbreiden met een overdekte uitloop buiten het bestaande bouwvlak en dat het bedrijf landschappelijk wordt ingepast. De aanvraag is geregistreerd onder zaak ‘265244-2022’.</text:p>
            <text:p text:style-name="common-al">U kunt de verleende omgevingsvergunning van 4 maart 2024 tot en met 14 april 2024 met de daarbij behorende stukken bekijken bij het Klant Contact Centrum op het gemeentehuis, Raadhuisplein 1 te Emmen. U kunt de verleende omgevingsvergunning ook digitaal bekijken via www.ruimtelijkeplanen.nl of https://omgevingswet.overheid.nl/regels-op-de-kaart onder het adres van de locatie of ‘Buitengebied, Weerdingerkanaal ZZ 68 Nieuw-Weerdinge’ met identificatienummer ‘NL.IMRO.0114.Zaak265244-V701’</text:p>
            <text:p text:style-name="common-al"/>
            <text:p text:style-name="common-al">
            <text:span text:style-name="nadrukvet">Beroep</text:span>
          </text:p>
            <text:p text:style-name="common-al">Als u het niet eens bent met deze beslissing dan kunt u tot 14 april 2024 in beroep gaan. Alleen de volgende belanghebbenden mogen in beroep gaan:</text:p>
            <text:p text:style-name="common-al"/>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Emmen, 4 maart 2024</text:span></text:p>
          </text:section>
          <text:section text:name="ondertekening_id1-3-2-2-3">
            <text:p><text:span text:style-name="deze">burgemeester en wethouders van Emmen</text:span></text:p>
          </text:section>
          <text:section text:name="ondertekening_id1-3-2-2-4">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48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5244-2022</meta:user-defined>
    <meta:user-defined meta:name="DCTERMS.abstract">bouw wintergarten</meta:user-defined>
    <dc:language>nl</dc:language>
    <meta:user-defined meta:name="OVERHEIDop.locatietype/OVERHEIDop.gebiedsmarkering">Adres</meta:user-defined>
    <meta:user-defined meta:name="DC.title">Omgevingsvergunning uitgebreide procedure ‘Buitengebied, Weerdingerkanaal ZZ 68 Nieuw-Weerdinge’</meta:user-defined>
    <meta:user-defined meta:name="DCTERMS.W3CDTF/DCTERMS.available">2024-03-04</meta:user-defined>
    <meta:user-defined meta:name="DCTERMS.W3CDTF/OVERHEIDop.jaargang">2024</meta:user-defined>
    <meta:user-defined meta:name="OVERHEIDop.publicationIssue">94881</meta:user-defined>
    <meta:user-defined meta:name="OVERHEIDop.GmbID/DC.identifier">gmb-2024-94881</meta:user-defined>
    <meta:user-defined meta:name="OVERHEIDop.versieInformatie"/>
  </office:meta>
</office:document-meta>
</file>