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EHV-ZP2023-004004, realiseren van 102 appartementen in 5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4004</text:p>
            <text:p text:style-name="common-al">Omschrijving: realiseren van 102 appartementen in 5 gebouw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ostraat ongenummerd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04-01-2024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zoeken?zoekwoord=EHV-ZP2023-004004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realiseren van 102 appartementen in 5 gebouwen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04-01-2024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04</meta:user-defined>
    <meta:user-defined meta:name="DCTERMS.abstract">realiseren van 102 appartementen in 5 gebo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Ontwerpbesluit omgevingsvergunning: EHV-ZP2023-004004, realiseren van 102 appartementen in 5 gebouw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88</meta:user-defined>
    <meta:user-defined meta:name="OVERHEIDop.GmbID/DC.identifier">gmb-2024-9488</meta:user-defined>
    <meta:user-defined meta:name="OVERHEIDop.versieInformatie"/>
  </office:meta>
</office:document-meta>
</file>