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Dadelboom 76, 1911KM Uitgeest, het plaatsen van dakkapellen, datum ontvangst 23 februari 2024 (Z2024-00001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487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7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7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4</meta:user-defined>
    <meta:user-defined meta:name="DCTERMS.abstract">De Dadelboom 76, 1911KM Uitgeest, het plaatsen van dakkapellen, datum ontvangst 23 februari 2024 (Z2024-00001034)</meta:user-defined>
    <dc:language>nl</dc:language>
    <meta:user-defined meta:name="OVERHEIDop.locatietype/OVERHEIDop.gebiedsmarkering">Vlak</meta:user-defined>
    <meta:user-defined meta:name="DC.title">Gemeente Uitgeest, ontvangen aanvraag omgevingsvergunning, De Dadelboom 76, 1911KM Uitgeest, het plaatsen van dakkapellen, datum ontvangst 23 februari 2024 (Z2024-00001034)</meta:user-defined>
    <meta:user-defined meta:name="DCTERMS.W3CDTF/DCTERMS.available">2024-02-29</meta:user-defined>
    <meta:user-defined meta:name="DCTERMS.W3CDTF/OVERHEIDop.jaargang">2024</meta:user-defined>
    <meta:user-defined meta:name="OVERHEIDop.publicationIssue">94875</meta:user-defined>
    <meta:user-defined meta:name="OVERHEIDop.GmbID/DC.identifier">gmb-2024-94875</meta:user-defined>
    <meta:user-defined meta:name="OVERHEIDop.versieInformatie"/>
  </office:meta>
</office:document-meta>
</file>