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izersveld 19, 5803AM Venray - B2024-000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9, 5803AM Venray </text:span>- Omgevingsvergunning - het wijzigen van de gevel van een bedrijfsgebouw - zaaknummer Z2024-0000039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7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87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1</meta:user-defined>
    <meta:user-defined meta:name="DCTERMS.abstract">Betreft: Beschikking op aanvraag Omgevingsvergunning - Keizersveld 19, 5803AM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Keizersveld 19, 5803AM Venray - B2024-00000155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70</meta:user-defined>
    <meta:user-defined meta:name="OVERHEIDop.GmbID/DC.identifier">gmb-2024-94870</meta:user-defined>
    <meta:user-defined meta:name="OVERHEIDop.versieInformatie"/>
  </office:meta>
</office:document-meta>
</file>