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Brasserie 't Zotte Lemke - Lange Hezelstraat 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Alcoholvergunning (Lange Hezelstraat 59 6511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13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5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Brasserie 't Zotte Lemke - Lange Hezelstraat 59 te Nijme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57</meta:user-defined>
    <meta:user-defined meta:name="OVERHEIDop.GmbID/DC.identifier">gmb-2024-94857</meta:user-defined>
    <meta:user-defined meta:name="OVERHEIDop.versieInformatie"/>
  </office:meta>
</office:document-meta>
</file>