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erra Serveert Beachvolleybal 11 mei 2024 - Winkelsteegseweg 20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2-2024</text:p>
            <text:p text:style-name="common-al">
            <text:span text:style-name="nadrukvet">Omschrijving: </text:span>Evenementenvergunning (Winkelsteegseweg 208 6534 A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232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3-01-2024</text:p>
            <text:p text:style-name="common-al">
            <text:span text:style-name="nadrukvet">Definitieve beschikking verzonden: </text:span>27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februari 2024 tot en met 09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85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5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5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erra Serveert Beachvolleybal 11 mei 2024 - Winkelsteegseweg 208 te Nijmeg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856</meta:user-defined>
    <meta:user-defined meta:name="OVERHEIDop.GmbID/DC.identifier">gmb-2024-94856</meta:user-defined>
    <meta:user-defined meta:name="OVERHEIDop.versieInformatie"/>
  </office:meta>
</office:document-meta>
</file>