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8, het bouwen van 18 appartementen ("Slagerij") Bornsestraat 36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78</meta:user-defined>
    <meta:user-defined meta:name="DCTERMS.abstract">het bouwen van 18 appartementen ("Slagerij") Bornsestraat 36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8, het bouwen van 18 appartementen ("Slagerij") Bornsestraat 36 te Bornerbroek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5</meta:user-defined>
    <meta:user-defined meta:name="OVERHEIDop.GmbID/DC.identifier">gmb-2024-9485</meta:user-defined>
    <meta:user-defined meta:name="OVERHEIDop.versieInformatie"/>
  </office:meta>
</office:document-meta>
</file>