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mbsthalve wijzigen en actualiseren van vergunning ALDI aan Ohmweg 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hmweg 3, </text:span>ambsthalve wijzigen en actualiseren van vergunning ALDI * 19 februari 2024, ODR211253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4842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842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537</meta:user-defined>
    <dc:language>nl</dc:language>
    <meta:user-defined meta:name="OVERHEIDop.locatietype/OVERHEIDop.gebiedsmarkering">Adres</meta:user-defined>
    <meta:user-defined meta:name="DC.title">Toestemming voor het ambsthalve wijzigen en actualiseren van vergunning ALDI aan Ohmweg 3 te Culembor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842</meta:user-defined>
    <meta:user-defined meta:name="OVERHEIDop.GmbID/DC.identifier">gmb-2024-94842</meta:user-defined>
    <meta:user-defined meta:name="OVERHEIDop.versieInformatie"/>
  </office:meta>
</office:document-meta>
</file>